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style:font-name="Verdana" fo:font-size="11pt" fo:font-weight="bold" officeooo:rsid="000e8088" style:font-name-asian="Verdana1" style:font-size-asian="11pt" style:font-weight-asian="bold" style:font-name-complex="Verdana1" style:font-size-complex="11pt" style:font-weight-complex="bold"/>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officeooo:rsid="000e8088" style:font-name-asian="Verdana1" style:font-size-asian="11pt" style:font-name-complex="Verdana1"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3"><text:span text:style-name="T2">La Comisión de Salud Pública y Asistencia Social ha considerado el proyecto de declaración </text:span><text:span text:style-name="T4">39382 CD - FP - PS </text:span><text:span text:style-name="T6">de los señores diputados Balagué, Hynes, García, Bellatti, Lenci, Ulieldín, Pinotti y Corgniali,</text:span><text:span text:style-name="T4"> </text:span><text:span text:style-name="T6">por el cual esta Cámara declara su beneplácito por la incorporación a la "Red Nacional de Diagnóstico" del proyecto "Ampliación de la capacidad diagnóstica de COVID-19 a través del fortalecimiento científico-tecnológico del laboratorio Centro de Tecnología en Salud Pública (CTSP), de la Facultad de Ciencias Bioquímicas y Farmacéuticas de la Universidad Nacional de Rosario (UNR)"</text:span><text:span text:style-name="T2">; y, por las razones expuestas en los fundamentos y las que podrá dar el miembro informante,</text:span><text:span text:style-name="T6"> </text:span><text:span text:style-name="T3">esta</text:span><text:span text:style-name="T6"> </text:span><text:span text:style-name="T3">Comisión aconseja la aprobación del siguiente texto con modificaciones:</text:span></text:p>
      <text:p text:style-name="P6"/>
      <text:p text:style-name="P6">LA CÁMARA DE DIPUTADOS DE LA PROVINCIA</text:p>
      <text:p text:style-name="P6">DECLARA:</text:p>
      <text:p text:style-name="P4">su beneplácito por la incorporación a la "Red Nacional de Diagnóstico" del proyecto "Ampliación de la capacidad diagnóstica de COVID-19 a través del fortalecimiento científico-tecnológico del laboratorio Centro de Tecnología en Salud Pública (CTSP)" de la Facultad de Ciencias Bioquímicas y Farmacéuticas de la Universidad Nacional de Rosario (UNR), que lleva adelante la vigilancia epidemiológica de los profesionales de la salud en coordinación con la Dirección Provincial de Epidemiología de la Provincia, profundizando el trabajo que vienen realizando los técnicos del Centro de Especialidades Médicas Ambulatorias de Rosario "M. H. Zuasnabar" (Cemar) y el Laboratorio Central de la capital provincial en el diagnóstico del COVID-19. </text:p>
      <text:p text:style-name="P4"/>
      <text:p text:style-name="P5">Sala de la Comisión en Meet, 05 de agosto de 2020</text:p>
      <text:p text:style-name="P3"><text:span text:style-name="T4">FIRMANTES:</text:span><text:span text:style-name="T6"> </text:span><text:span text:style-name="T5">CIANCIO – ARMAS BELAVI – BRAVO – CORGNIALI – DONNET – HYNES – GONZALEZ – OLIVERA - PINOTTI</text:span></text:p>
      <text:p text:style-name="P3"><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6T11:36:02.927461321</dc:date>
    <meta:editing-duration>PT3M15S</meta:editing-duration>
    <meta:editing-cycles>3</meta:editing-cycles>
    <meta:print-date>2020-08-06T09:47:27.264197659</meta:print-date>
    <meta:document-statistic meta:table-count="1" meta:image-count="1" meta:object-count="0" meta:page-count="2" meta:paragraph-count="9" meta:word-count="277" meta:character-count="1872" meta:non-whitespace-character-count="1591"/>
  </office:meta>
</office:document-meta>
</file>